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solid" draw:fill-color="#ffffff"/>
      <style:paragraph-properties fo:margin-top="0cm" fo:margin-bottom="0.279cm" loext:contextual-spacing="false" fo:text-align="center" style:justify-single-word="false" fo:background-color="#ffffff"/>
    </style:style>
    <style:style style:name="P2" style:family="paragraph" style:parent-style-name="Normal_20__28_Web_29_">
      <loext:graphic-properties draw:fill="solid" draw:fill-color="#ffffff"/>
      <style:paragraph-properties fo:margin-top="0cm" fo:margin-bottom="0.279cm" loext:contextual-spacing="false" fo:text-align="center" style:justify-single-word="false" fo:background-color="#ffffff"/>
      <style:text-properties fo:color="#333333" style:font-name="Arial" fo:font-weight="bold" style:font-weight-asian="bold" style:font-name-complex="Arial1"/>
    </style:style>
    <style:style style:name="P3" style:family="paragraph" style:parent-style-name="Normal_20__28_Web_29_">
      <loext:graphic-properties draw:fill="solid" draw:fill-color="#ffffff"/>
      <style:paragraph-properties fo:margin-top="0cm" fo:margin-bottom="0.279cm" loext:contextual-spacing="false" fo:text-align="justify" style:justify-single-word="false" fo:background-color="#ffffff"/>
    </style:style>
    <style:style style:name="P4" style:family="paragraph" style:parent-style-name="Normal_20__28_Web_29_">
      <loext:graphic-properties draw:fill="solid" draw:fill-color="#ffffff"/>
      <style:paragraph-properties fo:margin-top="0cm" fo:margin-bottom="0.279cm" loext:contextual-spacing="false" fo:text-align="justify" style:justify-single-word="false" fo:background-color="#ffffff"/>
      <style:text-properties officeooo:paragraph-rsid="001e487c"/>
    </style:style>
    <style:style style:name="P5" style:family="paragraph" style:parent-style-name="Normal_20__28_Web_29_" style:master-page-name="Standard">
      <loext:graphic-properties draw:fill="solid" draw:fill-color="#ffffff"/>
      <style:paragraph-properties fo:margin-top="0cm" fo:margin-bottom="0.279cm" loext:contextual-spacing="false" fo:text-align="center" style:justify-single-word="false" style:page-number="auto" fo:background-color="#ffffff"/>
      <style:text-properties officeooo:rsid="001e487c" officeooo:paragraph-rsid="001e487c"/>
    </style:style>
    <style:style style:name="T1" style:family="text">
      <style:text-properties fo:color="#333333" style:font-name="Arial" fo:font-weight="bold" style:font-weight-asian="bold" style:font-name-complex="Arial1"/>
    </style:style>
    <style:style style:name="T2" style:family="text">
      <style:text-properties fo:color="#333333" style:font-name="Arial" style:font-name-complex="Arial1"/>
    </style:style>
    <style:style style:name="T3" style:family="text">
      <style:text-properties fo:color="#333333" style:font-name="Arial" officeooo:rsid="001e487c" style:font-name-complex="Arial1"/>
    </style:style>
    <style:style style:name="T4" style:family="text">
      <style:text-properties fo:color="#333333" style:font-name="Arial" fo:background-color="#ffffff" loext:char-shading-value="0"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Rovereto ricorda Jan Novák</text:span></text:p>
      <text:p text:style-name="P1"><text:span text:style-name="T1">Un concerto, tenuto dai docenti della Civica Scuola Musicale “R. Zandonai” di Rovereto, dedicato a Jan Novák. Giovedì 19 maggio alle ore 20.30 alla Sala Filarmonica di Rovereto</text:span></text:p>
      <text:p text:style-name="P2"/>
      <text:p text:style-name="P4"><text:span text:style-name="T3">Giovedì 19 maggio Rovereto rende omaggio a </text:span><text:span text:style-name="T2">Jan Novák (1921-1984), </text:span><text:span text:style-name="T3">straordinario <text:s/>compositore,</text:span><text:span text:style-name="T2"> molto legato alla città di Rovereto e alla Civica Scuola Musicale "Zandonai". </text:span></text:p>
      <text:p text:style-name="P4"><text:span text:style-name="T3">Proprio la Scuola Musicale sarà protagonista del concerto che si terrà presso l</text:span><text:span text:style-name="T2">a Sala Filarmon</text:span><text:span text:style-name="T3">i</text:span><text:span text:style-name="T2">ca, alle ore 20.30, </text:span><text:span text:style-name="T3">che sarà</text:span><text:span text:style-name="T2"> tenuto dai docenti della stessa: </text:span><text:span text:style-name="T3">un viaggio nella sua </text:span><text:span text:style-name="T2">opera, </text:span><text:span text:style-name="T3">che</text:span><text:span text:style-name="T2"> tratteggia anche un contesto, quello della Cecoslovacchia della prima metà del '900, ricco di fermenti culturali e di sperimentazioni. E' questo il mondo culturale che l'ha formato, ne ha improntato volontà di sperimentazione e impegno culturale. </text:span></text:p>
      <text:p text:style-name="P3"><text:span text:style-name="T2">Accanto a sue opere, il concerto propone alcuni brani di Ervin Schulhoff (1894-1942), straordinario compositore morto prematuramente, internato in un lager nazista, e di Bohuslav Martinů (1890-1959), che fu maestro di Novák. </text:span></text:p>
      <text:p text:style-name="P3"><text:span text:style-name="T2">Uno dei brani in concerto - i valzer di </text:span><text:span text:style-name="Emphasis"><text:span text:style-name="T2">Elegantiae Tripodiorum</text:span></text:span><text:span text:style-name="T2"> di Novák, interpretati da Maria De Stefani, docente di Pianoforte della Civica Scuola Musicale <text:s/>- è accompagnato dalla danza, con un intervento a cura della Scuola di Danza Alto Garda di Riva del Garda, con le danzatrici Elisa Santini, Chiara Crippa, Matilde Prandi.</text:span></text:p>
      <text:p text:style-name="P3"><text:span text:style-name="T2">In Novák ritroviamo una propensione, sviluppata molto in età matura, quando raggiunge l'Italia per sfuggire all'oppressione staliniana conseguente alla Primavera di Praga, che lo spinge a forme molto controllate, depurate, ispirate da un mondo classico e dalla lingua latina che frequenta assiduament, con una conoscenza ispirata e coltissima. Di questo danno una resa significativa i valzer di cui si è detto, e </text:span><text:span text:style-name="Emphasis"><text:span text:style-name="T2">Cithara poetic</text:span></text:span><text:span text:style-name="T2">a, opera per chitarra sola del 1977, che si potrà ascoltare nel concerto grazie all’interpretazione di Alexandra Toman (docente alla Civica).</text:span></text:p>
      <text:p text:style-name="P3"><text:span text:style-name="T2">Ma il suo mondo di provenienza è fatto anche di sperimentazione, attenzione al jazz, a forme ibride del fare musicale, alla musica per il cinema.</text:span></text:p>
      <text:p text:style-name="P3"><text:span text:style-name="T2">Schulhoff, uno dei compositori in programma con</text:span><text:span text:style-name="Emphasis"><text:span text:style-name="T2"> Hot-Sonate (Jazz-Sonate)</text:span></text:span><text:span text:style-name="T2"> per sax e pianoforte, del 1930 – interpreti Mattia Grott, docente di Sax alla Scuola e Cosimo Colazzo, che ne è direttore –, rappresenta una straordinaria esperienza di compositore di formazione classica che già negli anni '20 del secolo scorso si interessa al jazz, con risultati straordinari per innovazione, capacità di riletture e innesti</text:span><text:bookmark text:name="_GoBack"/><text:span text:style-name="T2"> tra musica moderna e jazz.</text:span></text:p>
      <text:p text:style-name="P3"><text:span text:style-name="T2">Martinů, il maestro di Novák, è compositore che integra più esperienze nella sua musica, l'attenzione alla cultura d'origine, certa tempra neoclassica, il controllo della dissonanza gestita espressivamente. Come testimonia il </text:span><text:span text:style-name="Emphasis"><text:span text:style-name="T2">Quartetto</text:span></text:span><text:span text:style-name="T2"> del 1947 per oboe, violino, violoncello e pianoforte, interpretato dai docenti della Scuola Eszter Balint, Alessandro Cotogno, Tobia Revolti e Maria De Stefani.</text:span></text:p>
      <text:p text:style-name="P3"><text:span text:style-name="T2">Fabio Conti – che tiene il Laboratorio di “Guida all’ascolto” presso la Scuola – curerà alcuni interventi di guida all’ascolto delle musiche nel programma del concerto. Mentre </text:span><text:span text:style-name="T4">Anna Wooster Pasti, che ha conosciuto e frequentato Ian Nov</text:span><text:span text:style-name="T2">á</text:span><text:span text:style-name="T4">k, fondatrice della Scuola di Danza di Riva del Garda, interverrà con una testimonianza-ricordo del composit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name-complex="Times New Roman1" style:font-family-complex="'Times New Roman'" style:font-family-generic-complex="system" style:font-pitch-complex="variable" style:font-size-complex="24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name-complex="Times New Roman1" style:font-family-complex="'Times New Roman'"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meta:editing-cycles>3</meta:editing-cycles>
    <meta:creation-date>2022-05-09T10:16:00</meta:creation-date>
    <dc:date>2022-05-17T12:31:01.729000000</dc:date>
    <meta:editing-duration>PT20M17S</meta:editing-duration>
    <meta:generator>LibreOffice/6.1.5.2$Windows_X86_64 LibreOffice_project/90f8dcf33c87b3705e78202e3df5142b201bd805</meta:generator>
    <meta:document-statistic meta:table-count="0" meta:image-count="0" meta:object-count="0" meta:page-count="1" meta:paragraph-count="11" meta:word-count="489" meta:character-count="3263" meta:non-whitespace-character-count="2777"/>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